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12pt" style:font-size-asian="10.5pt" style:font-size-complex="12pt"/>
    </style:style>
    <style:style style:name="P7" style:family="paragraph" style:parent-style-name="Standard">
      <style:text-properties fo:font-size="12pt" fo:font-weight="bold" style:font-size-asian="10.5pt" style:font-weight-asian="bold" style:font-size-complex="12pt" style:font-weight-complex="bold"/>
    </style:style>
    <style:style style:name="P8" style:family="paragraph" style:parent-style-name="Standard">
      <style:text-properties fo:font-size="7pt" style:font-size-asian="6.09999990463257pt" style:font-size-complex="7pt"/>
    </style:style>
    <style:style style:name="P9" style:family="paragraph" style:parent-style-name="Standard">
      <style:paragraph-properties fo:margin-left="0cm" fo:margin-right="0cm" fo:text-indent="0cm" style:auto-text-indent="true"/>
    </style:style>
    <style:style style:name="P10" style:family="paragraph" style:parent-style-name="Standard">
      <style:paragraph-properties fo:margin-left="0cm" fo:margin-right="0cm" fo:text-indent="0cm" style:auto-text-indent="true"/>
      <style:text-properties fo:font-weight="bold" style:font-weight-asian="bold" style:font-weight-complex="bold"/>
    </style:style>
    <style:style style:name="P11" style:family="paragraph" style:parent-style-name="Standard">
      <style:paragraph-properties fo:margin-left="0cm" fo:margin-right="0cm" fo:text-align="justify" style:justify-single-word="false" fo:text-indent="0cm" style:auto-text-indent="true"/>
      <style:text-properties fo:font-weight="normal"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true"/>
      <style:text-properties fo:font-weight="normal" officeooo:rsid="00102486" officeooo:paragraph-rsid="00102486"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true"/>
      <style:text-properties fo:font-weight="normal" officeooo:rsid="0016683d" officeooo:paragraph-rsid="0016683d" style:font-weight-asian="normal" style:font-weight-complex="normal"/>
    </style:style>
    <style:style style:name="P14" style:family="paragraph" style:parent-style-name="Standard">
      <style:paragraph-properties fo:margin-left="0cm" fo:margin-right="0cm" fo:text-align="center" style:justify-single-word="false" fo:text-indent="0cm" style:auto-text-indent="true"/>
      <style:text-properties fo:font-size="16pt" fo:font-weight="bold" style:font-size-asian="16pt" style:font-weight-asian="bold" style:font-size-complex="16pt" style:font-weight-complex="bold"/>
    </style:style>
    <style:style style:name="P15" style:family="paragraph" style:parent-style-name="Standard">
      <style:paragraph-properties fo:margin-left="0cm" fo:margin-right="0cm" fo:text-indent="0cm" style:auto-text-indent="true"/>
      <style:text-properties officeooo:rsid="00102486" officeooo:paragraph-rsid="00102486"/>
    </style:style>
    <style:style style:name="P16" style:family="paragraph" style:parent-style-name="Standard">
      <style:paragraph-properties fo:margin-left="0cm" fo:margin-right="0cm" fo:text-indent="0cm" style:auto-text-indent="true"/>
      <style:text-properties officeooo:rsid="0016683d" officeooo:paragraph-rsid="0016683d"/>
    </style:style>
    <style:style style:name="P17" style:family="paragraph" style:parent-style-name="Standard">
      <style:paragraph-properties fo:margin-left="0cm" fo:margin-right="0cm" fo:text-indent="0cm" style:auto-text-indent="true"/>
      <style:text-properties fo:font-size="9pt" fo:font-weight="normal" style:font-size-asian="7.84999990463257pt" style:font-weight-asian="normal" style:font-size-complex="9pt" style:font-weight-complex="normal"/>
    </style:style>
    <style:style style:name="P18" style:family="paragraph" style:parent-style-name="Standard">
      <style:paragraph-properties fo:margin-left="0cm" fo:margin-right="0cm" fo:text-align="justify" style:justify-single-word="false" fo:text-indent="0cm" style:auto-text-indent="true"/>
      <style:text-properties fo:font-size="9pt" fo:font-weight="normal" officeooo:rsid="00102486" officeooo:paragraph-rsid="00102486" style:font-size-asian="7.84999990463257pt" style:font-weight-asian="normal" style:font-size-complex="9pt" style:font-weight-complex="normal"/>
    </style:style>
    <style:style style:name="P19" style:family="paragraph" style:parent-style-name="Standard">
      <style:paragraph-properties fo:margin-left="0cm" fo:margin-right="0cm" fo:text-align="justify" style:justify-single-word="false" fo:text-indent="0cm" style:auto-text-indent="true"/>
      <style:text-properties fo:font-size="9pt" fo:font-weight="normal" style:font-size-asian="7.84999990463257pt" style:font-weight-asian="normal" style:font-size-complex="9pt" style:font-weight-complex="normal"/>
    </style:style>
    <style:style style:name="P20" style:family="paragraph" style:parent-style-name="Standard">
      <style:paragraph-properties fo:margin-left="0cm" fo:margin-right="0cm" fo:text-align="center" style:justify-single-word="false" fo:text-indent="0cm" style:auto-text-indent="true"/>
      <style:text-properties fo:font-size="12pt" fo:font-weight="bold" style:font-size-asian="10.5pt" style:font-weight-asian="bold" style:font-size-complex="12pt" style:font-weight-complex="bold"/>
    </style:style>
    <style:style style:name="P21" style:family="paragraph" style:parent-style-name="Standard">
      <style:paragraph-properties fo:margin-left="0cm" fo:margin-right="0cm" fo:text-indent="0cm" style:auto-text-indent="true"/>
      <style:text-properties officeooo:rsid="001aab46" officeooo:paragraph-rsid="001aab46"/>
    </style:style>
    <style:style style:name="P22" style:family="paragraph" style:parent-style-name="Standard">
      <style:paragraph-properties fo:margin-left="0cm" fo:margin-right="0cm" fo:text-indent="0cm" style:auto-text-indent="true"/>
    </style:style>
    <style:style style:name="P23" style:family="paragraph" style:parent-style-name="Standard">
      <style:paragraph-properties fo:margin-left="0cm" fo:margin-right="0cm" fo:text-indent="0cm" style:auto-text-indent="true"/>
      <style:text-properties officeooo:rsid="00205d38" officeooo:paragraph-rsid="00205d38"/>
    </style:style>
    <style:style style:name="P24" style:family="paragraph" style:parent-style-name="Standard">
      <style:paragraph-properties fo:margin-left="0cm" fo:margin-right="0cm" fo:text-indent="0cm" style:auto-text-indent="true"/>
      <style:text-properties officeooo:rsid="002162f6" officeooo:paragraph-rsid="002162f6"/>
    </style:style>
    <style:style style:name="P25" style:family="paragraph" style:parent-style-name="Standard">
      <style:paragraph-properties fo:margin-left="0cm" fo:margin-right="0cm" fo:text-align="justify" style:justify-single-word="false" fo:text-indent="0cm" style:auto-text-indent="true"/>
      <style:text-properties fo:font-weight="normal" officeooo:rsid="001aab46" officeooo:paragraph-rsid="001aab46" style:font-weight-asian="normal" style:font-weight-complex="normal"/>
    </style:style>
    <style:style style:name="P26" style:family="paragraph" style:parent-style-name="Standard">
      <style:paragraph-properties fo:margin-left="0cm" fo:margin-right="0cm" fo:text-align="justify" style:justify-single-word="false" fo:text-indent="0cm" style:auto-text-indent="true"/>
      <style:text-properties fo:font-weight="normal" officeooo:rsid="001aab46" officeooo:paragraph-rsid="002417e7" style:font-weight-asian="normal" style:font-weight-complex="normal"/>
    </style:style>
    <style:style style:name="T1" style:family="text">
      <style:text-properties officeooo:rsid="0018c722"/>
    </style:style>
    <style:style style:name="T2" style:family="text">
      <style:text-properties officeooo:rsid="0017cdf2"/>
    </style:style>
    <style:style style:name="T3" style:family="text">
      <style:text-properties officeooo:rsid="0012e93d"/>
    </style:style>
    <style:style style:name="T4" style:family="text">
      <style:text-properties officeooo:rsid="0014717d"/>
    </style:style>
    <style:style style:name="T5" style:family="text">
      <style:text-properties officeooo:rsid="0016683d"/>
    </style:style>
    <style:style style:name="T6" style:family="text">
      <style:text-properties officeooo:rsid="001dc1a5"/>
    </style:style>
    <style:style style:name="T7" style:family="text">
      <style:text-properties officeooo:rsid="001fc5f1"/>
    </style:style>
    <style:style style:name="T8" style:family="text">
      <style:text-properties officeooo:rsid="00205d38"/>
    </style:style>
    <style:style style:name="T9" style:family="text">
      <style:text-properties fo:font-weight="bold" style:font-weight-asian="bold" style:font-weight-complex="bold"/>
    </style:style>
    <style:style style:name="T10" style:family="text">
      <style:text-properties officeooo:rsid="0021d0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MES </text:span>PLANCHES DE RADIESTHÉSIE</text:p>
      <text:p text:style-name="P3"/>
      <text:p text:style-name="P3"/>
      <text:p text:style-name="P3"/>
      <text:p text:style-name="P4">DIVERS :</text:p>
      <text:p text:style-name="P6"/>
      <text:p text:style-name="P9">Sécurité : RADIESOUINON</text:p>
      <text:p text:style-name="P9">Affinité % : RADIES00</text:p>
      <text:p text:style-name="P9">Affinité : RADIES74</text:p>
      <text:p text:style-name="P9">Comparaison ou Yin Yang : RADIES101</text:p>
      <text:p text:style-name="P9">Antenne Lecher : Antenne</text:p>
      <text:p text:style-name="P9">Origine de la solution : RADIESRES</text:p>
      <text:p text:style-name="P9">Bovis : RADIESBOVIS</text:p>
      <text:p text:style-name="P9">Bovis négatifs : RADIESBOVISMOINS</text:p>
      <text:p text:style-name="P9">Bovis logarithmique : RADIESBOVISLOG</text:p>
      <text:p text:style-name="P9">Bovis spirituel : RADIESBOVISPIRIT</text:p>
      <text:p text:style-name="P23">Nouvel état de l’être : RADIES56</text:p>
      <text:p text:style-name="P24">Qui sont ces gens : RADIES57</text:p>
      <text:p text:style-name="P9">Sur quel plan : RADIES33</text:p>
      <text:p text:style-name="P9">Ondes de forme : RADIESFORME</text:p>
      <text:p text:style-name="P9">Mesure du vert négatif <text:s/>électrique : RADIESvertneg</text:p>
      <text:p text:style-name="P15">Analyse de<text:span text:style-name="T3">s</text:span> personnalités publiques : RADIES<text:span text:style-name="T1">66</text:span></text:p>
      <text:p text:style-name="P16">État de la sensibilité à un <text:span text:style-name="T2">agent pathogène</text:span> : RADIES65</text:p>
      <text:p text:style-name="P16">Présence d’un agent pathogène <text:span text:style-name="T7">pour un lieu ou un individu</text:span> : RADIES10<text:span text:style-name="T7">3</text:span></text:p>
      <text:p text:style-name="P21"><text:span text:style-name="T6">C</text:span>onta<text:span text:style-name="T6">giosité </text:span>des vaccinés : RADIES67</text:p>
      <text:p text:style-name="P9">Subtil individuel : RADIES75</text:p>
      <text:p text:style-name="P9">Imprégnations subtiles : RADIES7A</text:p>
      <text:p text:style-name="P9">Subtil collectif : RADIES76</text:p>
      <text:p text:style-name="P9">Réduction des tensions collectives : RADIES77</text:p>
      <text:p text:style-name="P9"/>
      <text:p text:style-name="P9"/>
      <text:p text:style-name="P2">GÉOBIOLOGIE</text:p>
      <text:p text:style-name="P7"/>
      <text:p text:style-name="P9">Origine pb dans une maison : RADIESITE</text:p>
      <text:p text:style-name="P9">Origines paranormales : RADIESPARA</text:p>
      <text:p text:style-name="P9">Analyse globale géobiologie : RADIESS</text:p>
      <text:p text:style-name="P9">Géodynamètre : geodyn</text:p>
      <text:p text:style-name="P10"/>
      <text:p text:style-name="P10"/>
      <text:p text:style-name="P2">HOMÉOPATHIE</text:p>
      <text:p text:style-name="P6"/>
      <text:p text:style-name="P9">Type de dillution : RADIES31</text:p>
      <text:p text:style-name="P9">Dilution centésimales : RADIES72</text:p>
      <text:p text:style-name="P9">Dilution décimales : RADIES121</text:p>
      <text:p text:style-name="P9">Dilutions Korsakoff : RADIES73</text:p>
      <text:p text:style-name="P9">Nombre de granules par prise : RADIES81</text:p>
      <text:p text:style-name="P9">Nombre de fois par jour : RADIES61</text:p>
      <text:p text:style-name="P9">Quand prendre les granules : RADIES32</text:p>
      <text:p text:style-name="P9">Nombre de jours par semaine : RADIES71</text:p>
      <text:p text:style-name="Standard"><text:soft-page-break/><text:span text:style-name="T9">FLEURS DE BACH</text:span></text:p>
      <text:p text:style-name="P8"/>
      <text:p text:style-name="P9">Type d'émotion : RADIES91 (ou RADIES78)</text:p>
      <text:p text:style-name="P9">Solitude : RADIES34</text:p>
      <text:p text:style-name="P9">Hypersensibilité : RADIES41</text:p>
      <text:p text:style-name="P9">Peur : RADIES51</text:p>
      <text:p text:style-name="P9">Souci des Autres : RADIES52</text:p>
      <text:p text:style-name="P9">Incertitude : RADIES62</text:p>
      <text:p text:style-name="P9">Ailleurs : RADIES79</text:p>
      <text:p text:style-name="P9">Désespoir : RADIES82</text:p>
      <text:p text:style-name="P9"/>
      <text:p text:style-name="P9"/>
      <text:p text:style-name="P14">REMARQUES AU SUJET DE L<text:span text:style-name="T2">EUR </text:span>UTILISATION</text:p>
      <text:p text:style-name="P20"/>
      <text:p text:style-name="P11">1 Pour en savoir plus sur l'utilisation de ces planches et la radiesthésie oscillatoire, ne pas hésiter à consulter la méthode sur le site, chapitre 9.</text:p>
      <text:p text:style-name="P19"/>
      <text:p text:style-name="P11">2 Toujours commencer par la planche Travail à faire ou pas et ne pas hésiter à l'employer au fur et à mesure de l'avancement des recherches, en fait à chaque nouveau pas en avant, pour éviter les mauvaises surprises.</text:p>
      <text:p text:style-name="P17"/>
      <text:p text:style-name="P11">3 Pour utiliser la planche Comparaison, mettre (mentalement ou physiquement) un témoin à droite et un à gauche et regarder de quel côté va se déplacer le plan d'oscillation du pendule.</text:p>
      <text:p text:style-name="P19"/>
      <text:p text:style-name="P11">4 Pour les bovis négatifs, je mets la feuille bovis négatifs au verso de la positive de telle façon que si le pendule se dirige vers le négatif, en retournant la planche positive, je trouve la planche négative avec le demi cercle vers moi de façon à garder une continuité dans les oscillations du pendule.</text:p>
      <text:p text:style-name="P19"/>
      <text:p text:style-name="P11">5 Pour le géodynamètre, je place l'index de la main qui ne tient pas le pendule sur le centre du géodynamètre et je lance le pendule en oscillations à côté du géodynamètre. Je déplace l'index vers le + ou vers le – et lorsque le pendule passe des oscillations à une rotation, j'ai ma mesure.</text:p>
      <text:p text:style-name="P19"/>
      <text:p text:style-name="P11">6 Les bovis spirituels me permettent d'analyser l'état de l'être... les hommes politiques de tous bords y sont fort mal placés !...</text:p>
      <text:p text:style-name="P19"/>
      <text:p text:style-name="P11">7 Les imprégnations subtiles me permettent d'analyser les imprégnations subtiles familiales sur une personne.</text:p>
      <text:p text:style-name="P19"/>
      <text:p text:style-name="P12">8 L’analyse des personnalités publiques trottait dans ma tête depuis pas mal de temps, le coronavirus et toutes les bêtises sorties de la bouche des politiques <text:span text:style-name="T4">du</text:span> moment m’ont inspiré !</text:p>
      <text:p text:style-name="P18"/>
      <text:p text:style-name="P13">9 Dernières choses issues du coronavirus : analyse de la sensibilité individuelle à un agent pathogène et analyse de la présence d’un agent pathogène. Ces deux planches donnent un état instantané, qui peut évoluer en bien… ou en mal ! Boris Johnson était dans un état modéré au début, pour devenir critique et enfin calamiteux…</text:p>
      <text:p text:style-name="P13"/>
      <text:p text:style-name="P25"><text:soft-page-break/>10 Une dernière pour <text:span text:style-name="T6">analyser la contagiosité des vaccinés covid. En effet, les vaccinés sont contagieux pour les non-vaccinés (information de Pfizer) mais vu la protection réelle issue des analyses en Israël (39%), ils sont aussi source de contagion pour une partie des vaccinés ! Ceci peut expliquer pourquoi il y a eu une augmentation des cas de covid suite à la vaccination dans tous les pays où elle a été mise en œuvre…</text:span></text:p>
      <text:p text:style-name="P25"/>
      <text:p text:style-name="P26">1<text:span text:style-name="T10">1</text:span> <text:span text:style-name="T10">L’arrivée des Young Global Leaders avec l’énergie hors de contrôle qu’ils véhiculent : totalement en dehors du pire que je pouvais mesurer avant 2020 m’a conduit à créer d’autres planches pour compléter le diagramme des bovis spirituels. Ces énergumènes battent tous les records énergétiques et arrivent à sortir de la table de bovis spirituels (point 6) ! ils ne sont plus totalement humains… Ils créent des ravages dans la société, tels que certains sont tombés sous leur emprise et présentent de graves lacunes du côté de leurs capacités d’analyse et de décision. Non seulement les capacités intellectuelles des victimes sont gravement atteintes, mais elles les conduisent dans un monde d’agressivité et d’intolérance. On se retrouve comme dans Star Wars avec l’avènement de l’empereur et la prise de pouvoir des seigneurs Seat !!! J’ai créé les planches RADIES56 pour identifier les victimes (là je me fais peut-être des idées à propos de leur innocence…) et RADIES57 pour identifier les esprits malsains ! Ces planches reprennent et complètent les zones qui avaient été identifiées dans la planche des bovis spirituels. Mais je ne sais pas où va s’arrêter le mal absolu qui a pris le pouvoir sur les gouvernant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Bitstream Vera Serif" fo:font-size="12pt" fo:language="fr" fo:country="FR" style:font-name-asian="Bitstream Vera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MT1" style:family="text">
      <style:text-properties officeooo:rsid="00205d38"/>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ernière mise à jour le <text:span text:style-name="MT1">30 Avril 2022</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Gilbert Cébron</meta:initial-creator>
    <meta:creation-date>2004-10-16T23:55:49</meta:creation-date>
    <dc:date>2022-04-30T08:48:32.290374547</dc:date>
    <meta:printed-by>Gilbert Cébron</meta:printed-by>
    <meta:print-date>2005-09-16T01:57:48</meta:print-date>
    <dc:language>fr-FR</dc:language>
    <meta:editing-cycles>47</meta:editing-cycles>
    <meta:editing-duration>PT17H59M36S</meta:editing-duration>
    <meta:document-statistic meta:table-count="0" meta:image-count="0" meta:object-count="0" meta:page-count="3" meta:paragraph-count="61" meta:word-count="837" meta:character-count="5057" meta:non-whitespace-character-count="4279"/>
    <meta:user-defined meta:name="Info 1"/>
    <meta:user-defined meta:name="Info 2"/>
    <meta:user-defined meta:name="Info 3"/>
    <meta:user-defined meta:name="Info 4"/>
  </office:meta>
</office:document-meta>
</file>