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>
      <style:text-properties fo:font-size="10pt" fo:language="zxx" fo:country="none" style:font-size-asian="10pt"/>
    </style:style>
    <style:style style:name="P2" style:family="paragraph" style:parent-style-name="Text_20_body">
      <style:text-properties fo:font-size="10pt" fo:language="zxx" fo:country="none" fo:font-weight="bold" style:font-size-asian="10pt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10pt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1cm" svg:stroke-color="#000000" draw:marker-start-width="0.06cm" draw:marker-end-width="0.06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marker-start-width="0.06cm" draw:marker-end-width="0.06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34cm" svg:stroke-color="#ffffff" draw:marker-start-width="0.51cm" draw:marker-end-width="0.51cm" draw:textarea-horizontal-align="center" draw:textarea-vertical-align="middle" fo:padding-top="0.168cm" fo:padding-bottom="0.168cm" fo:padding-left="0.168cm" fo:padding-right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24cm" svg:stroke-color="#ffffff" draw:marker-start-width="0.36cm" draw:marker-end-width="0.36cm" draw:textarea-horizontal-align="center" draw:textarea-vertical-align="middle" fo:padding-top="0.118cm" fo:padding-bottom="0.118cm" fo:padding-left="0.118cm" fo:padding-right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draw:fontwork-style="rotate" draw:fontwork-adjust="autosize" draw:fontwork-shadow="normal" draw:fontwork-hide-form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1cm" draw:marker-start="Arrow_20_concave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1cm" svg:stroke-color="#000000" draw:marker-start-width="0.06cm" draw:marker-end-width="0.06cm" draw:fill="solid" draw:fill-color="#ff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75" draw:style-name="gr4" draw:text-style-name="P9" svg:width="3.361cm" svg:height="0.556cm" draw:transform="rotate (-1.11439272739838) translate (6.16302777777778cm 0.0352777777777778cm)"><draw:text-box><text:p text:style-name="P5"><text:span text:style-name="T1">- 100 000 000</text:span></text:p></draw:text-box></draw:frame></text:p>
      <text:p text:style-name="P1"><draw:ellipse text:anchor-type="paragraph" draw:z-index="79" draw:style-name="gr2" draw:text-style-name="P4" svg:width="1.848cm" svg:height="1.749cm" svg:x="11.116cm" svg:y="0.242cm"><text:p/></draw:ellipse><draw:frame text:anchor-type="paragraph" draw:z-index="73" draw:style-name="gr5" draw:text-style-name="P8" svg:width="2.906cm" svg:height="1.325cm" draw:transform="rotate (1.11421819447318) translate (17.4078194444444cm 2.69169444444444cm)"><draw:text-box><text:p text:style-name="P7"><text:span text:style-name="T1">100 000 000</text:span></text:p></draw:text-box></draw:frame></text:p>
      <text:p text:style-name="P1"><draw:ellipse text:anchor-type="paragraph" draw:z-index="46" draw:style-name="gr2" draw:text-style-name="P4" svg:width="3.424cm" svg:height="1.37cm" svg:x="10.155cm" svg:y="0.099cm"><text:p/></draw:ellipse><draw:ellipse text:anchor-type="paragraph" draw:z-index="68" draw:style-name="gr2" draw:text-style-name="P4" svg:width="2.144cm" svg:height="1.497cm" svg:x="10.432cm" svg:y="0.104cm"><text:p/></draw:ellipse></text:p>
      <text:p text:style-name="P1"><draw:ellipse text:anchor-type="paragraph" draw:z-index="42" draw:style-name="gr2" draw:text-style-name="P4" svg:width="1.985cm" svg:height="1.588cm" svg:x="16.515cm" svg:y="0.474cm"><text:p/></draw:ellipse><draw:ellipse text:anchor-type="paragraph" draw:z-index="57" draw:style-name="gr2" draw:text-style-name="P4" svg:width="1.853cm" svg:height="1.588cm" svg:x="15.612cm" svg:y="0.039cm"><text:p/></draw:ellipse><draw:ellipse text:anchor-type="paragraph" draw:z-index="62" draw:style-name="gr2" draw:text-style-name="P4" svg:width="3.102cm" svg:height="0.98cm" svg:x="8.969cm" svg:y="0.083cm"><text:p/></draw:ellipse><draw:ellipse text:anchor-type="paragraph" draw:z-index="67" draw:style-name="gr2" draw:text-style-name="P4" svg:width="1.68cm" svg:height="1.467cm" svg:x="7.939cm" svg:y="0.083cm"><text:p/></draw:ellipse><draw:ellipse text:anchor-type="paragraph" draw:z-index="69" draw:style-name="gr2" draw:text-style-name="P4" svg:width="1.841cm" svg:height="1.537cm" svg:x="15.572cm" svg:y="0.039cm"><text:p/></draw:ellipse><draw:frame text:anchor-type="paragraph" draw:z-index="80" draw:style-name="gr4" draw:text-style-name="P10" svg:width="2.322cm" svg:height="0.556cm" svg:x="11.409cm" svg:y="0.083cm"><draw:text-box><text:p text:style-name="P4"><text:span text:style-name="T2">0</text:span></text:p></draw:text-box></draw:frame></text:p>
      <text:p text:style-name="P1"><draw:line text:anchor-type="paragraph" draw:z-index="23" draw:style-name="gr1" draw:text-style-name="P4" svg:x1="15.01cm" svg:y1="0.6cm" svg:x2="14.835cm" svg:y2="1.396cm"><text:p/></draw:line><draw:ellipse text:anchor-type="paragraph" draw:z-index="63" draw:style-name="gr2" draw:text-style-name="P4" svg:width="3.308cm" svg:height="1.142cm" svg:x="4.741cm" svg:y="0.545cm"><text:p/></draw:ellipse><draw:line text:anchor-type="paragraph" draw:z-index="4" draw:style-name="gr1" draw:text-style-name="P4" svg:x1="14.132cm" svg:y1="0.469cm" svg:x2="13.956cm" svg:y2="1.769cm"><text:p/></draw:line><draw:ellipse text:anchor-type="paragraph" draw:z-index="41" draw:style-name="gr2" draw:text-style-name="P4" svg:width="2.2cm" svg:height="1.271cm" svg:x="5.664cm" svg:y="0.466cm"><text:p/></draw:ellipse><draw:ellipse text:anchor-type="paragraph" draw:z-index="81" draw:style-name="gr3" draw:text-style-name="P4" svg:width="22.067cm" svg:height="22.543cm" svg:x="1.545cm" svg:y="0.328cm" draw:kind="arc" draw:start-angle="90" draw:end-angle="180.78"><text:p/></draw:ellipse><draw:ellipse text:anchor-type="paragraph" draw:z-index="85" draw:style-name="gr3" draw:text-style-name="P4" svg:width="22.236cm" svg:height="23.048cm" svg:x="1.344cm" svg:y="0.328cm" draw:kind="arc" draw:start-angle="0.47" draw:end-angle="89.48"><text:p/></draw:ellipse><draw:ellipse text:anchor-type="paragraph" draw:z-index="84" draw:style-name="gr9" draw:text-style-name="P4" svg:width="22.545cm" svg:height="23.311cm" svg:x="1.196cm" svg:y="0.196cm" draw:kind="arc" draw:start-angle="0.47" draw:end-angle="89.48"><text:p/></draw:ellipse><draw:line text:anchor-type="paragraph" draw:z-index="3" draw:style-name="gr1" draw:text-style-name="P4" svg:x1="12.578cm" svg:y1="11.781cm" svg:x2="11.026cm" svg:y2="0.328cm"><text:p/></draw:line><draw:ellipse text:anchor-type="paragraph" draw:z-index="83" draw:style-name="gr8" draw:text-style-name="P4" svg:width="22.307cm" svg:height="22.878cm" svg:x="1.356cm" svg:y="0.136cm" draw:kind="arc" draw:start-angle="90" draw:end-angle="180.78"><text:p/></draw:ellipse><draw:line text:anchor-type="paragraph" draw:z-index="103" draw:style-name="gr1" draw:text-style-name="P4" svg:x1="12.578cm" svg:y1="0.328cm" svg:x2="12.578cm" svg:y2="11.887cm"><text:p/></draw:line></text:p>
      <text:p text:style-name="P1"><draw:line text:anchor-type="paragraph" draw:z-index="26" draw:style-name="gr1" draw:text-style-name="P4" svg:x1="16.819cm" svg:y1="0.583cm" svg:x2="16.517cm" svg:y2="1.34cm"><text:p/></draw:line><draw:line text:anchor-type="paragraph" draw:z-index="27" draw:style-name="gr1" draw:text-style-name="P4" svg:x1="17.14cm" svg:y1="0.59cm" svg:x2="16.819cm" svg:y2="1.34cm"><text:p/></draw:line><draw:line text:anchor-type="paragraph" draw:z-index="24" draw:style-name="gr1" draw:text-style-name="P4" svg:x1="15.612cm" svg:y1="0.187cm" svg:x2="15.395cm" svg:y2="0.972cm"><text:p/></draw:line><draw:line text:anchor-type="paragraph" draw:z-index="25" draw:style-name="gr1" draw:text-style-name="P4" svg:x1="16.479cm" svg:y1="0.487cm" svg:x2="16.193cm" svg:y2="1.274cm"><text:p/></draw:line><draw:line text:anchor-type="paragraph" draw:z-index="50" draw:style-name="gr1" draw:text-style-name="P4" svg:x1="16.106cm" svg:y1="0.302cm" svg:x2="15.854cm" svg:y2="1.078cm"><text:p/></draw:line><draw:ellipse text:anchor-type="paragraph" draw:z-index="56" draw:style-name="gr2" draw:text-style-name="P4" svg:width="2.281cm" svg:height="1.001cm" svg:x="17.277cm" svg:y="0.081cm"><text:p/></draw:ellipse><draw:ellipse text:anchor-type="paragraph" draw:z-index="65" draw:style-name="gr2" draw:text-style-name="P4" svg:width="3.308cm" svg:height="1.142cm" svg:x="4.076cm" svg:y="0.279cm"><text:p/></draw:ellipse><draw:line text:anchor-type="paragraph" draw:z-index="21" draw:style-name="gr1" draw:text-style-name="P4" svg:x1="12.767cm" svg:y1="11.71cm" svg:x2="8.331cm" svg:y2="0.582cm"><text:p/></draw:line><draw:line text:anchor-type="paragraph" draw:z-index="20" draw:style-name="gr1" draw:text-style-name="P4" svg:x1="12.503cm" svg:y1="11.179cm" svg:x2="8.64cm" svg:y2="0.439cm"><text:p/></draw:line><draw:line text:anchor-type="paragraph" draw:z-index="6" draw:style-name="gr1" draw:text-style-name="P4" svg:x1="12.907cm" svg:y1="12.231cm" svg:x2="9.557cm" svg:y2="0.111cm"><text:p/></draw:line><draw:line text:anchor-type="paragraph" draw:z-index="19" draw:style-name="gr1" draw:text-style-name="P4" svg:x1="12.773cm" svg:y1="11.988cm" svg:x2="10.134cm" svg:y2="0.002cm"><text:p/></draw:line><draw:ellipse text:anchor-type="paragraph" draw:z-index="129" draw:style-name="gr2" draw:text-style-name="P4" svg:width="0.479cm" svg:height="0.518cm" svg:x="10.04cm" svg:y="0.519cm"><text:p/></draw:ellipse><draw:ellipse text:anchor-type="paragraph" draw:z-index="130" draw:style-name="gr2" draw:text-style-name="P4" svg:width="0.479cm" svg:height="0.518cm" svg:x="10.913cm" svg:y="0.346cm"><text:p/></draw:ellipse><draw:ellipse text:anchor-type="paragraph" draw:z-index="132" draw:style-name="gr2" draw:text-style-name="P4" svg:width="0.479cm" svg:height="0.518cm" svg:x="14.609cm" svg:y="0.533cm"><text:p/></draw:ellipse><draw:ellipse text:anchor-type="paragraph" draw:z-index="131" draw:style-name="gr2" draw:text-style-name="P4" svg:width="0.479cm" svg:height="0.518cm" svg:x="13.772cm" svg:y="0.36cm"><text:p/></draw:ellipse><draw:line text:anchor-type="paragraph" draw:z-index="156" draw:style-name="gr1" draw:text-style-name="P4" svg:x1="9.321cm" svg:y1="1.069cm" svg:x2="9.065cm" svg:y2="0.275cm"><text:p/></draw:line><draw:ellipse text:anchor-type="paragraph" draw:z-index="157" draw:style-name="gr2" draw:text-style-name="P12" svg:width="0.271cm" svg:height="0.295cm" svg:x="8.345cm" svg:y="0.104cm"><text:p/></draw:ellipse><draw:ellipse text:anchor-type="paragraph" draw:z-index="53" draw:style-name="gr2" draw:text-style-name="P4" svg:width="20.522cm" svg:height="21.183cm" svg:x="2.304cm" svg:y="0.533cm" draw:kind="section" draw:start-angle="0.16" draw:end-angle="179.81"><text:p/></draw:ellipse></text:p>
      <text:p text:style-name="P1"><draw:ellipse text:anchor-type="paragraph" draw:z-index="43" draw:style-name="gr2" draw:text-style-name="P4" svg:width="1.527cm" svg:height="3.003cm" svg:x="20.754cm" svg:y="0.52cm"><text:p/></draw:ellipse><draw:line text:anchor-type="paragraph" draw:z-index="28" draw:style-name="gr1" draw:text-style-name="P4" svg:x1="17.278cm" svg:y1="0.226cm" svg:x2="16.939cm" svg:y2="0.967cm"><text:p/></draw:line><draw:line text:anchor-type="paragraph" draw:z-index="124" draw:style-name="gr3" draw:text-style-name="P4" svg:x1="7.68cm" svg:y1="0.288cm" svg:x2="8.287cm" svg:y2="1.523cm"><text:p/></draw:line><draw:line text:anchor-type="paragraph" draw:z-index="140" draw:style-name="gr3" draw:text-style-name="P4" svg:x1="17.477cm" svg:y1="0.355cm" svg:x2="16.939cm" svg:y2="1.473cm"><text:p/></draw:line><draw:ellipse text:anchor-type="paragraph" draw:z-index="64" draw:style-name="gr2" draw:text-style-name="P4" svg:width="2.287cm" svg:height="1.565cm" svg:x="3.911cm" svg:y="0.055cm"><text:p/></draw:ellipse><draw:line text:anchor-type="paragraph" draw:z-index="22" draw:style-name="gr1" draw:text-style-name="P4" svg:x1="12.563cm" svg:y1="10.559cm" svg:x2="7.787cm" svg:y2="0.111cm"><text:p/></draw:line><draw:line text:anchor-type="paragraph" draw:z-index="1" draw:style-name="gr1" draw:text-style-name="P4" svg:x1="12.55cm" svg:y1="10.529cm" svg:x2="8.089cm" svg:y2="0.111cm"><text:p/></draw:line><draw:frame text:anchor-type="paragraph" draw:z-index="72" draw:style-name="gr4" draw:text-style-name="P6" svg:width="3.957cm" svg:height="0.556cm" draw:transform="rotate (-0.673173492494213) translate (0.615597222222222cm 0.578555555555556cm)"><draw:text-box><text:p text:style-name="P5"><text:span text:style-name="T1">- 1 000 000 000</text:span></text:p></draw:text-box></draw:frame><draw:ellipse text:anchor-type="paragraph" draw:z-index="95" draw:style-name="gr2" draw:text-style-name="P4" svg:width="2.257cm" svg:height="1.089cm" svg:x="11.516cm" svg:y="0.111cm"><text:p/></draw:ellipse><draw:ellipse text:anchor-type="paragraph" draw:z-index="123" draw:style-name="gr2" draw:text-style-name="P4" svg:width="0.479cm" svg:height="0.518cm" svg:x="8.132cm" svg:y="0.531cm"><text:p/></draw:ellipse><draw:ellipse text:anchor-type="paragraph" draw:z-index="125" draw:style-name="gr2" draw:text-style-name="P4" svg:width="0.479cm" svg:height="0.518cm" svg:x="8.368cm" svg:y="0.45cm"><text:p/></draw:ellipse><draw:ellipse text:anchor-type="paragraph" draw:z-index="128" draw:style-name="gr2" draw:text-style-name="P4" svg:width="0.479cm" svg:height="0.518cm" svg:x="9.506cm" svg:y="0.026cm"><text:p/></draw:ellipse><draw:ellipse text:anchor-type="paragraph" draw:z-index="133" draw:style-name="gr2" draw:text-style-name="P4" svg:width="0.479cm" svg:height="0.518cm" svg:x="15.18cm" svg:y="0.078cm"><text:p/></draw:ellipse><draw:ellipse text:anchor-type="paragraph" draw:z-index="134" draw:style-name="gr2" draw:text-style-name="P4" svg:width="0.479cm" svg:height="0.518cm" svg:x="15.487cm" svg:y="0.594cm"><text:p/></draw:ellipse><draw:ellipse text:anchor-type="paragraph" draw:z-index="136" draw:style-name="gr2" draw:text-style-name="P4" svg:width="0.479cm" svg:height="0.518cm" svg:x="16.263cm" svg:y="0.459cm"><text:p/></draw:ellipse><draw:ellipse text:anchor-type="paragraph" draw:z-index="137" draw:style-name="gr2" draw:text-style-name="P4" svg:width="0.479cm" svg:height="0.518cm" svg:x="16.517cm" svg:y="0.58cm"><text:p/></draw:ellipse><draw:ellipse text:anchor-type="paragraph" draw:z-index="135" draw:style-name="gr2" draw:text-style-name="P4" svg:width="0.479cm" svg:height="0.518cm" svg:x="15.965cm" svg:y="0.342cm"><text:p/></draw:ellipse><draw:ellipse text:anchor-type="paragraph" draw:z-index="158" draw:style-name="gr2" draw:text-style-name="P4" svg:width="0.479cm" svg:height="0.518cm" svg:x="8.64cm" svg:y="0.326cm"><text:p/></draw:ellipse></text:p>
      <text:p text:style-name="P1"><draw:ellipse text:anchor-type="paragraph" draw:z-index="40" draw:style-name="gr2" draw:text-style-name="P4" svg:width="1.853cm" svg:height="1.474cm" svg:x="3.101cm" svg:y="0.543cm"><text:p/></draw:ellipse><draw:line text:anchor-type="paragraph" draw:z-index="29" draw:style-name="gr1" draw:text-style-name="P4" svg:x1="18.765cm" svg:y1="0.457cm" svg:x2="18.315cm" svg:y2="1.138cm"><text:p/></draw:line><draw:line text:anchor-type="paragraph" draw:z-index="13" draw:style-name="gr1" draw:text-style-name="P4" svg:x1="13.12cm" svg:y1="10.457cm" svg:x2="6.479cm" svg:y2="0.406cm"><text:p/></draw:line><draw:ellipse text:anchor-type="paragraph" draw:z-index="88" draw:style-name="gr3" draw:text-style-name="P4" svg:width="19.561cm" svg:height="20.102cm" svg:x="2.678cm" svg:y="0.012cm" draw:kind="arc" draw:start-angle="0.47" draw:end-angle="89.48"><text:p/></draw:ellipse><draw:ellipse text:anchor-type="paragraph" draw:z-index="89" draw:style-name="gr3" draw:text-style-name="P4" svg:width="19.194cm" svg:height="20.046cm" svg:x="3.166cm" svg:y="0.012cm" draw:kind="arc" draw:start-angle="90.52" draw:end-angle="179.53"><text:p/></draw:ellipse><draw:line text:anchor-type="paragraph" draw:z-index="99" draw:style-name="gr12" draw:text-style-name="P12" svg:x1="13.614cm" svg:y1="0.116cm" svg:x2="14.201cm" svg:y2="0.16cm"><text:p/></draw:line><draw:ellipse text:anchor-type="paragraph" draw:z-index="122" draw:style-name="gr2" draw:text-style-name="P4" svg:width="0.479cm" svg:height="0.518cm" svg:x="7.92cm" svg:y="0.053cm"><text:p/></draw:ellipse><draw:frame text:anchor-type="paragraph" draw:z-index="74" draw:style-name="gr6" draw:text-style-name="P8" svg:width="3.204cm" svg:height="1.666cm" draw:transform="rotate (0.668286570588629) translate (21.3571666666667cm 2.40770833333333cm)"><draw:text-box><text:p text:style-name="P7"><text:span text:style-name="T1">1 000 000 000</text:span></text:p></draw:text-box></draw:frame><draw:ellipse text:anchor-type="paragraph" draw:z-index="139" draw:style-name="gr2" draw:text-style-name="P4" svg:width="0.479cm" svg:height="0.518cm" svg:x="16.741cm" svg:y="0.093cm"><text:p/></draw:ellipse><draw:ellipse text:anchor-type="paragraph" draw:z-index="127" draw:style-name="gr2" draw:text-style-name="P4" svg:width="0.479cm" svg:height="0.518cm" svg:x="9.218cm" svg:y="0.053cm"><text:p/></draw:ellipse><draw:ellipse text:anchor-type="paragraph" draw:z-index="126" draw:style-name="gr2" draw:text-style-name="P4" svg:width="0.479cm" svg:height="0.518cm" svg:x="8.816cm" svg:y="0.191cm"><text:p/></draw:ellipse></text:p>
      <text:p text:style-name="P1"><draw:line text:anchor-type="paragraph" draw:z-index="14" draw:style-name="gr1" draw:text-style-name="P4" svg:x1="12.578cm" svg:y1="9.374cm" svg:x2="5.602cm" svg:y2="0.436cm"><text:p/></draw:line><draw:line text:anchor-type="paragraph" draw:z-index="30" draw:style-name="gr1" draw:text-style-name="P4" svg:x1="19.475cm" svg:y1="0.49cm" svg:x2="18.764cm" svg:y2="1.397cm"><text:p/></draw:line><draw:ellipse text:anchor-type="paragraph" draw:z-index="58" draw:style-name="gr2" draw:text-style-name="P4" svg:width="1.255cm" svg:height="2.073cm" svg:x="2.799cm" svg:y="0.374cm"><text:p/></draw:ellipse><draw:ellipse text:anchor-type="paragraph" draw:z-index="70" draw:style-name="gr2" draw:text-style-name="P4" svg:width="1.673cm" svg:height="1.592cm" svg:x="20.608cm" svg:y="0.376cm"><text:p/></draw:ellipse><draw:ellipse text:anchor-type="paragraph" draw:z-index="90" draw:style-name="gr11" draw:text-style-name="P11" svg:width="17.449cm" svg:height="18.253cm" svg:x="3.921cm" svg:y="0.194cm" draw:kind="arc" draw:start-angle="0" draw:end-angle="180"><text:p><text:span text:style-name="T3"><text:s text:c="34"/></text:span><text:span text:style-name="T4"><text:s text:c="32"/></text:span><text:span text:style-name="T4">Destruction <text:s text:c="47"/>Perturbation <text:s text:c="33"/>Soi <text:s text:c="12"/></text:span></text:p></draw:ellipse><draw:ellipse text:anchor-type="paragraph" draw:z-index="121" draw:style-name="gr2" draw:text-style-name="P4" svg:width="0.479cm" svg:height="0.518cm" svg:x="6.643cm" svg:y="0.178cm"><text:p/></draw:ellipse><draw:ellipse text:anchor-type="paragraph" draw:z-index="138" draw:style-name="gr2" draw:text-style-name="P4" svg:width="0.479cm" svg:height="0.518cm" svg:x="18.069cm" svg:y="0.3cm"><text:p/></draw:ellipse><draw:ellipse text:anchor-type="paragraph" draw:z-index="166" draw:style-name="gr2" draw:text-style-name="P12" svg:width="0.99cm" svg:height="0.825cm" draw:transform="rotate (-3.14159265358979) translate (12.5624166666667cm 1.25941666666667cm)"><text:p/></draw:ellipse><draw:ellipse text:anchor-type="paragraph" draw:z-index="176" draw:style-name="gr2" draw:text-style-name="P4" svg:width="1.119cm" svg:height="1.029cm" svg:x="12.599cm" svg:y="0.355cm"><text:p/></draw:ellipse></text:p>
      <text:p text:style-name="P1"><draw:line text:anchor-type="paragraph" draw:z-index="51" draw:style-name="gr1" draw:text-style-name="P4" svg:x1="20.228cm" svg:y1="0.572cm" svg:x2="19.627cm" svg:y2="1.209cm"><text:p/></draw:line><draw:line text:anchor-type="paragraph" draw:z-index="31" draw:style-name="gr1" draw:text-style-name="P4" svg:x1="19.89cm" svg:y1="0.233cm" svg:x2="19.417cm" svg:y2="0.775cm"><text:p/></draw:line><draw:line text:anchor-type="paragraph" draw:z-index="49" draw:style-name="gr1" draw:text-style-name="P4" svg:x1="12.771cm" svg:y1="8.962cm" svg:x2="4.777cm" svg:y2="0.584cm"><text:p/></draw:line><draw:line text:anchor-type="paragraph" draw:z-index="15" draw:style-name="gr1" draw:text-style-name="P4" svg:x1="13.009cm" svg:y1="9.253cm" svg:x2="5.147cm" svg:y2="0.252cm"><text:p/></draw:line><draw:ellipse text:anchor-type="paragraph" draw:z-index="60" draw:style-name="gr2" draw:text-style-name="P4" svg:width="1.684cm" svg:height="1.893cm" svg:x="21.05cm" svg:y="0.032cm"><text:p/></draw:ellipse><draw:ellipse text:anchor-type="paragraph" draw:z-index="119" draw:style-name="gr2" draw:text-style-name="P4" svg:width="0.479cm" svg:height="0.518cm" svg:x="5.399cm" svg:y="0.549cm"><text:p/></draw:ellipse><draw:ellipse text:anchor-type="paragraph" draw:z-index="120" draw:style-name="gr2" draw:text-style-name="P4" svg:width="0.479cm" svg:height="0.518cm" svg:x="5.835cm" svg:y="0.169cm"><text:p/></draw:ellipse><draw:ellipse text:anchor-type="paragraph" draw:z-index="142" draw:style-name="gr2" draw:text-style-name="P4" svg:width="0.479cm" svg:height="0.518cm" svg:x="19.168cm" svg:y="0.554cm"><text:p/></draw:ellipse><draw:ellipse text:anchor-type="paragraph" draw:z-index="141" draw:style-name="gr2" draw:text-style-name="P4" svg:width="0.479cm" svg:height="0.518cm" svg:x="18.798cm" svg:y="0.247cm"><text:p/></draw:ellipse><draw:ellipse text:anchor-type="paragraph" draw:z-index="160" draw:style-name="gr3" draw:text-style-name="P4" svg:width="16.276cm" svg:height="17.162cm" svg:x="4.505cm" svg:y="0.236cm" draw:kind="arc" draw:start-angle="90.52" draw:end-angle="179.53"><text:p/></draw:ellipse><draw:ellipse text:anchor-type="paragraph" draw:z-index="168" draw:style-name="gr3" draw:text-style-name="P4" svg:width="16.41cm" svg:height="17.107cm" svg:x="4.299cm" svg:y="0.236cm" draw:kind="arc" draw:start-angle="0.47" draw:end-angle="89.48"><text:p/></draw:ellipse><draw:line text:anchor-type="paragraph" draw:z-index="177" draw:style-name="gr12" draw:text-style-name="P12" svg:x1="13.596cm" svg:y1="0.286cm" svg:x2="14.28cm" svg:y2="0.413cm"><text:p/></draw:line></text:p>
      <text:p text:style-name="P1"><draw:line text:anchor-type="paragraph" draw:z-index="32" draw:style-name="gr1" draw:text-style-name="P4" svg:x1="20.472cm" svg:y1="0.213cm" svg:x2="19.953cm" svg:y2="0.721cm"><text:p/></draw:line><draw:line text:anchor-type="paragraph" draw:z-index="33" draw:style-name="gr1" draw:text-style-name="P4" svg:x1="20.753cm" svg:y1="0.531cm" svg:x2="20.152cm" svg:y2="1.032cm"><text:p/></draw:line><draw:ellipse text:anchor-type="paragraph" draw:z-index="66" draw:style-name="gr2" draw:text-style-name="P4" svg:width="1.848cm" svg:height="1.749cm" svg:x="1.739cm" svg:y="0.169cm"><text:p/></draw:ellipse><draw:line text:anchor-type="paragraph" draw:z-index="16" draw:style-name="gr1" draw:text-style-name="P4" svg:x1="12.716cm" svg:y1="8.336cm" svg:x2="4.468cm" svg:y2="0.286cm"><text:p/></draw:line><draw:line text:anchor-type="paragraph" draw:z-index="92" draw:style-name="gr12" draw:text-style-name="P12" svg:x1="5.867cm" svg:y1="1.201cm" svg:x2="6.571cm" svg:y2="0.555cm"><text:p/></draw:line><draw:line text:anchor-type="paragraph" draw:z-index="96" draw:style-name="gr1" draw:text-style-name="P4" svg:x1="12.579cm" svg:y1="8.172cm" svg:x2="4.262cm" svg:y2="0.556cm"><text:p/></draw:line><draw:ellipse text:anchor-type="paragraph" draw:z-index="117" draw:style-name="gr2" draw:text-style-name="P4" svg:width="0.479cm" svg:height="0.518cm" svg:x="4.777cm" svg:y="0.556cm"><text:p/></draw:ellipse><draw:ellipse text:anchor-type="paragraph" draw:z-index="143" draw:style-name="gr2" draw:text-style-name="P12" svg:width="0.479cm" svg:height="0.518cm" svg:x="19.191cm" svg:y="0.534cm"><text:p/></draw:ellipse><draw:ellipse text:anchor-type="paragraph" draw:z-index="144" draw:style-name="gr2" draw:text-style-name="P4" svg:width="0.479cm" svg:height="0.518cm" svg:x="19.715cm" svg:y="0.46cm"><text:p/></draw:ellipse><draw:ellipse text:anchor-type="paragraph" draw:z-index="159" draw:style-name="gr11" draw:text-style-name="P11" svg:width="14.369cm" svg:height="15.318cm" svg:x="5.399cm" svg:y="0.464cm" draw:kind="arc" draw:start-angle="0" draw:end-angle="180"><text:p><text:span text:style-name="T3"><text:s text:c="7"/></text:span><text:span text:style-name="T4">Soif de pouvoir <text:s text:c="11"/>Intentions Malsaines <text:s text:c="26"/>Manipulations <text:s text:c="39"/></text:span></text:p></draw:ellipse></text:p>
      <text:p text:style-name="P1"><draw:line text:anchor-type="paragraph" draw:z-index="35" draw:style-name="gr1" draw:text-style-name="P4" svg:x1="21.071cm" svg:y1="0.321cm" svg:x2="20.498cm" svg:y2="0.797cm"><text:p/></draw:line><draw:ellipse text:anchor-type="paragraph" draw:z-index="48" draw:style-name="gr2" draw:text-style-name="P4" svg:width="1.853cm" svg:height="1.588cm" svg:x="1.249cm" svg:y="0.446cm"><text:p/></draw:ellipse><draw:line text:anchor-type="paragraph" draw:z-index="149" draw:style-name="gr3" draw:text-style-name="P4" svg:x1="21.172cm" svg:y1="0.462cm" svg:x2="20.288cm" svg:y2="1.173cm"><text:p/></draw:line><draw:line text:anchor-type="paragraph" draw:z-index="18" draw:style-name="gr1" draw:text-style-name="P4" svg:x1="12.768cm" svg:y1="7.676cm" svg:x2="3.971cm" svg:y2="0.342cm"><text:p/></draw:line><draw:line text:anchor-type="paragraph" draw:z-index="17" draw:style-name="gr1" draw:text-style-name="P4" svg:x1="13.613cm" svg:y1="7.759cm" svg:x2="4.053cm" svg:y2="0.185cm"><text:p/></draw:line><draw:ellipse text:anchor-type="paragraph" draw:z-index="102" draw:style-name="gr2" draw:text-style-name="P4" svg:width="0.851cm" svg:height="0.507cm" svg:x="5.761cm" svg:y="0.6cm"><text:p/></draw:ellipse><draw:line text:anchor-type="paragraph" draw:z-index="34" draw:style-name="gr1" draw:text-style-name="P4" svg:x1="20.907cm" svg:y1="0.141cm" svg:x2="20.288cm" svg:y2="0.635cm"><text:p/></draw:line><draw:ellipse text:anchor-type="paragraph" draw:z-index="114" draw:style-name="gr2" draw:text-style-name="P4" svg:width="0.479cm" svg:height="0.518cm" svg:x="4.262cm" svg:y="0.563cm"><text:p/></draw:ellipse><draw:line text:anchor-type="paragraph" draw:z-index="116" draw:style-name="gr3" draw:text-style-name="P4" svg:x1="4.874cm" svg:y1="1.223cm" svg:x2="3.895cm" svg:y2="0.413cm"><text:p/></draw:line><draw:ellipse text:anchor-type="paragraph" draw:z-index="115" draw:style-name="gr2" draw:text-style-name="P12" svg:width="0.479cm" svg:height="0.518cm" svg:x="4.396cm" svg:y="0.413cm"><text:p/></draw:ellipse><draw:ellipse text:anchor-type="paragraph" draw:z-index="146" draw:style-name="gr2" draw:text-style-name="P4" svg:width="0.479cm" svg:height="0.518cm" svg:x="20.121cm" svg:y="0.376cm"><text:p/></draw:ellipse><draw:ellipse text:anchor-type="paragraph" draw:z-index="147" draw:style-name="gr2" draw:text-style-name="P4" svg:width="0.479cm" svg:height="0.518cm" svg:x="20.288cm" svg:y="0.563cm"><text:p/></draw:ellipse><draw:ellipse text:anchor-type="paragraph" draw:z-index="145" draw:style-name="gr2" draw:text-style-name="P4" svg:width="0.479cm" svg:height="0.518cm" svg:x="19.976cm" svg:y="0.176cm"><text:p/></draw:ellipse><draw:ellipse text:anchor-type="paragraph" draw:z-index="118" draw:style-name="gr2" draw:text-style-name="P4" svg:width="0.301cm" svg:height="0.518cm" svg:x="5.44cm" svg:y="0.056cm"><text:p/></draw:ellipse><draw:ellipse text:anchor-type="paragraph" draw:z-index="91" draw:style-name="gr2" draw:text-style-name="P4" svg:width="1.283cm" svg:height="1.932cm" svg:x="4.874cm" svg:y="0.224cm"><text:p/></draw:ellipse></text:p>
      <text:p text:style-name="P1"><draw:ellipse text:anchor-type="paragraph" draw:z-index="76" draw:style-name="gr2" draw:text-style-name="P4" svg:width="1.848cm" svg:height="1.749cm" svg:x="0.99cm" svg:y="0.252cm"><text:p/></draw:ellipse><draw:line text:anchor-type="paragraph" draw:z-index="167" draw:style-name="gr12" draw:text-style-name="P12" svg:x1="6.911cm" svg:y1="0.889cm" svg:x2="7.447cm" svg:y2="0.39cm"><text:p/></draw:line></text:p>
      <text:p text:style-name="P1"><draw:line text:anchor-type="paragraph" draw:z-index="2" draw:style-name="gr1" draw:text-style-name="P4" svg:x1="22.01cm" svg:y1="0.52cm" svg:x2="20.955cm" svg:y2="1.15cm"><text:p/></draw:line><draw:ellipse text:anchor-type="paragraph" draw:z-index="45" draw:style-name="gr2" draw:text-style-name="P4" svg:width="1.096cm" svg:height="2.176cm" draw:transform="rotate (-3.14159265358979) translate (23.7684027777778cm 2.238375cm)"><text:p/></draw:ellipse><draw:ellipse text:anchor-type="paragraph" draw:z-index="61" draw:style-name="gr2" draw:text-style-name="P4" svg:width="1.061cm" svg:height="2.827cm" svg:x="23.022cm" svg:y="0.323cm"><text:p/></draw:ellipse><draw:ellipse text:anchor-type="paragraph" draw:z-index="100" draw:style-name="gr2" draw:text-style-name="P4" svg:width="1.802cm" svg:height="3.26cm" draw:transform="rotate (-3.14159265358979) translate (5.37986111111111cm 3.48897222222222cm)"><text:p/></draw:ellipse><draw:ellipse text:anchor-type="paragraph" draw:z-index="165" draw:style-name="gr2" draw:text-style-name="P12" svg:width="0.729cm" svg:height="0.773cm" draw:transform="rotate (-3.14159265358979) translate (7.08377777777778cm 0.851958333333333cm)"><text:p/></draw:ellipse></text:p>
      <text:p text:style-name="P1"><draw:ellipse text:anchor-type="paragraph" draw:z-index="77" draw:style-name="gr2" draw:text-style-name="P4" svg:width="1.848cm" svg:height="1.749cm" svg:x="22.913cm" svg:y="0.542cm"><text:p/></draw:ellipse><draw:ellipse text:anchor-type="paragraph" draw:z-index="59" draw:style-name="gr2" draw:text-style-name="P4" svg:width="0.699cm" svg:height="1.849cm" svg:x="22.913cm" svg:y="0.182cm"><text:p/></draw:ellipse><draw:line text:anchor-type="paragraph" draw:z-index="5" draw:style-name="gr1" draw:text-style-name="P4" svg:x1="13.889cm" svg:y1="6.528cm" svg:x2="2.986cm" svg:y2="0.014cm"><text:p/></draw:line><draw:ellipse text:anchor-type="paragraph" draw:z-index="113" draw:style-name="gr2" draw:text-style-name="P4" svg:width="0.479cm" svg:height="0.518cm" svg:x="3.367cm" svg:y="0.159cm"><text:p/></draw:ellipse><draw:ellipse text:anchor-type="paragraph" draw:z-index="148" draw:style-name="gr2" draw:text-style-name="P4" svg:width="0.479cm" svg:height="0.518cm" svg:x="21.165cm" svg:y="0.074cm"><text:p/></draw:ellipse><draw:ellipse text:anchor-type="paragraph" draw:z-index="161" draw:style-name="gr2" draw:text-style-name="P12" svg:width="0.763cm" svg:height="0.892cm" draw:transform="rotate (-3.14159265358979) translate (6.60223611111111cm 0.982486111111111cm)"><text:p/></draw:ellipse></text:p>
      <text:p text:style-name="P1"><draw:ellipse text:anchor-type="paragraph" draw:z-index="44" draw:style-name="gr2" draw:text-style-name="P4" svg:width="1.043cm" svg:height="2.396cm" svg:x="23.199cm" svg:y="0.152cm"><text:p/></draw:ellipse><draw:ellipse text:anchor-type="paragraph" draw:z-index="71" draw:style-name="gr2" draw:text-style-name="P4" svg:width="1.8cm" svg:height="1.592cm" svg:x="23.022cm" svg:y="0.312cm"><text:p/></draw:ellipse><draw:line text:anchor-type="paragraph" draw:z-index="8" draw:style-name="gr1" draw:text-style-name="P4" svg:x1="13.198cm" svg:y1="5.441cm" svg:x2="2.57cm" svg:y2="0.191cm"><text:p/></draw:line><draw:line text:anchor-type="paragraph" draw:z-index="36" draw:style-name="gr1" draw:text-style-name="P4" svg:x1="22.407cm" svg:y1="0.064cm" svg:x2="21.781cm" svg:y2="0.378cm"><text:p/></draw:line><draw:ellipse text:anchor-type="paragraph" draw:z-index="112" draw:style-name="gr2" draw:text-style-name="P4" svg:width="0.479cm" svg:height="0.518cm" svg:x="2.986cm" svg:y="0.277cm"><text:p/></draw:ellipse><draw:ellipse text:anchor-type="paragraph" draw:z-index="150" draw:style-name="gr2" draw:text-style-name="P4" svg:width="0.479cm" svg:height="0.518cm" svg:x="21.541cm" svg:y="0.159cm"><text:p/></draw:ellipse></text:p>
      <text:p text:style-name="P1"><draw:line text:anchor-type="paragraph" draw:z-index="52" draw:style-name="gr1" draw:text-style-name="P4" svg:x1="22.824cm" svg:y1="0.434cm" svg:x2="22.08cm" svg:y2="0.714cm"><text:p/></draw:line><draw:line text:anchor-type="paragraph" draw:z-index="7" draw:style-name="gr1" draw:text-style-name="P4" svg:x1="13.265cm" svg:y1="4.84cm" svg:x2="2.334cm" svg:y2="0.192cm"><text:p/></draw:line><draw:ellipse text:anchor-type="paragraph" draw:z-index="97" draw:style-name="gr2" draw:text-style-name="P4" svg:width="1.14cm" svg:height="1.029cm" svg:x="20.941cm" svg:y="0.215cm"><text:p/></draw:ellipse><draw:ellipse text:anchor-type="paragraph" draw:z-index="78" draw:style-name="gr2" draw:text-style-name="P4" svg:width="1.228cm" svg:height="2.091cm" svg:x="23.199cm" svg:y="0.005cm"><text:p/></draw:ellipse><draw:line text:anchor-type="paragraph" draw:z-index="37" draw:style-name="gr1" draw:text-style-name="P4" svg:x1="22.673cm" svg:y1="0.018cm" svg:x2="22.019cm" svg:y2="0.291cm"><text:p/></draw:line><draw:ellipse text:anchor-type="paragraph" draw:z-index="111" draw:style-name="gr2" draw:text-style-name="P4" svg:width="0.479cm" svg:height="0.518cm" svg:x="2.741cm" svg:y="0.233cm"><text:p/></draw:ellipse><draw:ellipse text:anchor-type="paragraph" draw:z-index="152" draw:style-name="gr2" draw:text-style-name="P4" svg:width="0.479cm" svg:height="0.518cm" svg:x="21.602cm" svg:y="0.591cm"><text:p/></draw:ellipse><draw:ellipse text:anchor-type="paragraph" draw:z-index="151" draw:style-name="gr2" draw:text-style-name="P4" svg:width="0.479cm" svg:height="0.518cm" svg:x="21.759cm" svg:y="0.074cm"><text:p/></draw:ellipse></text:p>
      <text:p text:style-name="P1"><draw:line text:anchor-type="paragraph" draw:z-index="38" draw:style-name="gr1" draw:text-style-name="P4" svg:x1="23.05cm" svg:y1="0.437cm" svg:x2="22.348cm" svg:y2="0.657cm"><text:p/></draw:line><draw:frame text:anchor-type="paragraph" draw:z-index="82" draw:style-name="gr7" draw:text-style-name="P8" svg:width="3.456cm" svg:height="1.715cm" draw:transform="rotate (0.222005880853679) translate (23.4466111111111cm 0.876652777777778cm)"><draw:text-box><text:p text:style-name="P7"><text:span text:style-name="T1">10 000 000 000</text:span></text:p></draw:text-box></draw:frame><draw:line text:anchor-type="paragraph" draw:z-index="9" draw:style-name="gr1" draw:text-style-name="P4" svg:x1="13.226cm" svg:y1="4.15cm" svg:x2="2.013cm" svg:y2="0.455cm"><text:p/></draw:line><draw:line text:anchor-type="paragraph" draw:z-index="47" draw:style-name="gr1" draw:text-style-name="P4" svg:x1="13.747cm" svg:y1="4.384cm" svg:x2="2.148cm" svg:y2="0.018cm"><text:p/></draw:line><draw:frame text:anchor-type="paragraph" draw:z-index="87" draw:style-name="gr10" draw:text-style-name="P6" svg:width="3.724cm" svg:height="0.542cm" draw:transform="rotate (-0.222529479629277) translate (-2.11666666666667cm 0.310444444444444cm)"><draw:text-box><text:p text:style-name="P5"><text:span text:style-name="T1">- 10 000 000 000</text:span></text:p></draw:text-box></draw:frame><draw:line text:anchor-type="paragraph" draw:z-index="174" draw:style-name="gr1" draw:text-style-name="P4" svg:x1="22.959cm" svg:y1="0.175cm" svg:x2="11.298cm" svg:y2="4.385cm"><text:p/></draw:line><draw:ellipse text:anchor-type="paragraph" draw:z-index="109" draw:style-name="gr2" draw:text-style-name="P12" svg:width="0.479cm" svg:height="0.518cm" svg:x="2.462cm" svg:y="0.45cm"><text:p/></draw:ellipse><draw:ellipse text:anchor-type="paragraph" draw:z-index="110" draw:style-name="gr2" draw:text-style-name="P4" svg:width="0.479cm" svg:height="0.518cm" svg:x="3.207cm" svg:y="0.238cm"><text:p/></draw:ellipse><draw:ellipse text:anchor-type="paragraph" draw:z-index="153" draw:style-name="gr2" draw:text-style-name="P4" svg:width="0.479cm" svg:height="0.518cm" svg:x="22.11cm" svg:y="0.411cm"><text:p/></draw:ellipse><draw:ellipse text:anchor-type="paragraph" draw:z-index="164" draw:style-name="gr2" draw:text-style-name="P4" svg:width="1.147cm" svg:height="2.858cm" draw:transform="rotate (-3.14159265358979) translate (4.16806944444445cm 3.159125cm)"><text:p/></draw:ellipse><draw:ellipse text:anchor-type="paragraph" draw:z-index="169" draw:style-name="gr2" draw:text-style-name="P4" svg:width="0.65cm" svg:height="2.137cm" svg:x="21.472cm" svg:y="0.437cm"><text:p/></draw:ellipse><draw:ellipse text:anchor-type="paragraph" draw:z-index="172" draw:style-name="gr2" draw:text-style-name="P4" svg:width="0.969cm" svg:height="1.902cm" svg:x="20.055cm" svg:y="0.566cm"><text:p/></draw:ellipse><draw:ellipse text:anchor-type="paragraph" draw:z-index="173" draw:style-name="gr2" draw:text-style-name="P4" svg:width="1.098cm" svg:height="1.131cm" svg:x="19.74cm" svg:y="0.072cm"><text:p/></draw:ellipse></text:p>
      <text:p text:style-name="P1"><draw:line text:anchor-type="paragraph" draw:z-index="55" draw:style-name="gr3" draw:text-style-name="P4" svg:x1="22.237cm" svg:y1="0.85cm" svg:x2="23.253cm" svg:y2="0.582cm"><text:p/></draw:line><draw:line text:anchor-type="paragraph" draw:z-index="54" draw:style-name="gr1" draw:text-style-name="P4" svg:x1="23.198cm" svg:y1="0.326cm" svg:x2="22.491cm" svg:y2="0.502cm"><text:p/></draw:line><draw:line text:anchor-type="paragraph" draw:z-index="11" draw:style-name="gr1" draw:text-style-name="P4" svg:x1="12.906cm" svg:y1="3.453cm" svg:x2="1.871cm" svg:y2="0.43cm"><text:p/></draw:line><draw:line text:anchor-type="paragraph" draw:z-index="10" draw:style-name="gr1" draw:text-style-name="P4" svg:x1="14.82cm" svg:y1="4cm" svg:x2="1.945cm" svg:y2="0.105cm"><text:p/></draw:line><draw:line text:anchor-type="paragraph" draw:z-index="39" draw:style-name="gr1" draw:text-style-name="P4" svg:x1="23.129cm" svg:y1="0.099cm" svg:x2="22.438cm" svg:y2="0.297cm"><text:p/></draw:line><draw:ellipse text:anchor-type="paragraph" draw:z-index="105" draw:style-name="gr2" draw:text-style-name="P4" svg:width="0.479cm" svg:height="0.712cm" svg:x="2.288cm" svg:y="0.503cm"><text:p/></draw:ellipse><draw:ellipse text:anchor-type="paragraph" draw:z-index="106" draw:style-name="gr2" draw:text-style-name="P4" svg:width="0.479cm" svg:height="0.712cm" svg:x="2.334cm" svg:y="0.365cm"><text:p/></draw:ellipse><draw:ellipse text:anchor-type="paragraph" draw:z-index="108" draw:style-name="gr2" draw:text-style-name="P4" svg:width="0.479cm" svg:height="0.518cm" svg:x="2.395cm" svg:y="0.072cm"><text:p/></draw:ellipse><draw:ellipse text:anchor-type="paragraph" draw:z-index="155" draw:style-name="gr2" draw:text-style-name="P4" svg:width="0.479cm" svg:height="0.518cm" svg:x="22.243cm" svg:y="0.247cm"><text:p/></draw:ellipse><draw:ellipse text:anchor-type="paragraph" draw:z-index="154" draw:style-name="gr2" draw:text-style-name="P4" svg:width="0.479cm" svg:height="0.518cm" svg:x="22.19cm" svg:y="0.056cm"><text:p/></draw:ellipse></text:p>
      <text:p text:style-name="P1"><draw:ellipse text:anchor-type="paragraph" draw:z-index="181" draw:style-name="gr13" draw:text-style-name="P4" svg:width="5.001cm" svg:height="4.837cm" svg:x="10.134cm" svg:y="0.34cm"><text:p/></draw:ellipse><draw:line text:anchor-type="paragraph" draw:z-index="107" draw:style-name="gr3" draw:text-style-name="P4" svg:x1="2.814cm" svg:y1="0.42cm" svg:x2="1.796cm" svg:y2="0.196cm"><text:p/></draw:line><draw:line text:anchor-type="paragraph" draw:z-index="12" draw:style-name="gr1" draw:text-style-name="P4" svg:x1="12.563cm" svg:y1="2.71cm" svg:x2="1.81cm" svg:y2="0.032cm"><text:p/></draw:line></text:p>
      <text:p text:style-name="P1"><draw:line text:anchor-type="paragraph" draw:z-index="93" draw:style-name="gr12" draw:text-style-name="P4" svg:x1="3.23cm" svg:y1="0.933cm" svg:x2="3.347cm" svg:y2="0.192cm"><text:p/></draw:line><draw:ellipse text:anchor-type="paragraph" draw:z-index="104" draw:style-name="gr2" draw:text-style-name="P4" svg:width="0.479cm" svg:height="0.712cm" svg:x="2.092cm" svg:y="0.49cm"><text:p/></draw:ellipse><draw:ellipse text:anchor-type="paragraph" draw:z-index="170" draw:style-name="gr2" draw:text-style-name="P4" svg:width="1.14cm" svg:height="1.029cm" svg:x="21.685cm" svg:y="0.122cm"><text:p/></draw:ellipse><draw:ellipse text:anchor-type="paragraph" draw:z-index="171" draw:style-name="gr2" draw:text-style-name="P12" svg:width="1.392cm" svg:height="1.516cm" svg:x="20.015cm" svg:y="0.587cm"><text:p/></draw:ellipse></text:p>
      <text:p text:style-name="P1"><draw:line text:anchor-type="paragraph" draw:z-index="0" draw:style-name="gr1" draw:text-style-name="P4" svg:x1="12.509cm" svg:y1="1.528cm" svg:x2="1.515cm" svg:y2="0.122cm"><text:p/></draw:line><draw:line text:anchor-type="paragraph" draw:z-index="175" draw:style-name="gr1" draw:text-style-name="P4" svg:x1="23.505cm" svg:y1="0.168cm" svg:x2="12.026cm" svg:y2="1.662cm"><text:p/></draw:line><draw:ellipse text:anchor-type="paragraph" draw:z-index="98" draw:style-name="gr2" draw:text-style-name="P4" svg:width="1.392cm" svg:height="1.313cm" svg:x="21.433cm" svg:y="0.333cm"><text:p/></draw:ellipse><draw:ellipse text:anchor-type="paragraph" draw:z-index="94" draw:style-name="gr2" draw:text-style-name="P4" svg:width="1.592cm" svg:height="1.488cm" svg:x="2.136cm" svg:y="0.258cm"><text:p/></draw:ellipse><draw:ellipse text:anchor-type="paragraph" draw:z-index="101" draw:style-name="gr2" draw:text-style-name="P4" svg:width="0.74cm" svg:height="0.916cm" svg:x="3.186cm" svg:y="0.092cm"><text:p/></draw:ellipse><draw:line text:anchor-type="paragraph" draw:z-index="163" draw:style-name="gr12" draw:text-style-name="P4" svg:x1="4.505cm" svg:y1="0.991cm" svg:x2="4.627cm" svg:y2="0.065cm"><text:p/></draw:line></text:p>
      <text:p text:style-name="P2"><draw:line text:anchor-type="paragraph" draw:z-index="179" draw:style-name="gr1" draw:text-style-name="P4" svg:x1="1.515cm" svg:y1="0.926cm" svg:x2="23.602cm" svg:y2="0.928cm"><text:p/></draw:line><draw:line text:anchor-type="paragraph" draw:z-index="86" draw:style-name="gr3" draw:text-style-name="P4" svg:x1="12.579cm" svg:y1="0.333cm" svg:x2="12.575cm" svg:y2="1.684cm"><text:p/></draw:line><draw:ellipse text:anchor-type="paragraph" draw:z-index="180" draw:style-name="gr2" draw:text-style-name="P4" svg:width="0.694cm" svg:height="0.742cm" svg:x="0.838cm" svg:y="0.564cm"><text:p/></draw:ellipse><draw:ellipse text:anchor-type="paragraph" draw:z-index="182" draw:style-name="gr2" draw:text-style-name="P4" svg:width="0.629cm" svg:height="0.652cm" svg:x="23.601cm" svg:y="0.603cm"><text:p/></draw:ellipse><draw:ellipse text:anchor-type="paragraph" draw:z-index="162" draw:style-name="gr2" draw:text-style-name="P12" svg:width="0.881cm" svg:height="0.9cm" draw:transform="rotate (-3.14159265358979) translate (4.96534722222222cm 0.954263888888889cm)"><text:p/></draw:ellipse><draw:ellipse text:anchor-type="paragraph" draw:z-index="178" draw:style-name="gr2" draw:text-style-name="P4" svg:width="0.726cm" svg:height="0.276cm" svg:x="20.382cm" svg:y="0.654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Text_20_body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/>
    </style:style>
    <style:style style:name="Heading_20_2" style:display-name="Heading 2" style:family="paragraph" style:parent-style-name="Text_20_body" style:next-style-name="Text_20_body" style:class="text">
      <style:paragraph-properties fo:margin-top="0.282cm" fo:margin-bottom="0.212cm" style:contextual-spacing="false" fo:keep-with-next="always"/>
      <style:text-properties style:font-name="Arial" fo:font-family="Arial" style:font-family-generic="swiss" style:font-pitch="variable" fo:font-size="14pt" fo:font-style="italic" fo:font-weight="bold" style:letter-kerning="true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41cm" style:contextual-spacing="false" fo:keep-with-next="always"/>
      <style:text-properties fo:font-weight="bold" style:letter-kerning="true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re_20_document" style:display-name="Titre document" style:family="paragraph" style:parent-style-name="Standard" style:next-style-name="Text_20_body">
      <style:paragraph-properties fo:margin-top="1.27cm" fo:margin-bottom="0.282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24pt" fo:font-weight="bold" style:letter-kerning="true" style:font-size-asian="24pt" style:font-weight-asian="bold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CESAR</meta:initial-creator>
    <meta:creation-date>1997-03-02T21:34:00</meta:creation-date>
    <dc:date>2018-08-30T18:29:53.725989619</dc:date>
    <meta:print-date>2018-08-30T16:29:05.110145548</meta:print-date>
    <dc:language>fr-FR</dc:language>
    <meta:editing-cycles>34</meta:editing-cycles>
    <meta:editing-duration>PT12H52M55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